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Грађевински материјал за израду бетонских стубова и носећих греда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6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5</text:span><text:span text:style-name="T16">.07 до <text:s/></text:span><text:span text:style-name="T18">15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897383392383284822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5</meta:editing-cycles>
    <meta:print-date>2024-06-04T11:50:33.13</meta:print-date>
    <meta:creation-date>2023-02-02T10:19:00</meta:creation-date>
    <dc:date>2024-07-05T11:28:49.24</dc:date>
    <meta:editing-duration>PT7H3M2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4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